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529cm" fo:margin-bottom="0.529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529cm" fo:margin-bottom="0.529cm" fo:line-height="100%" style:page-number="auto" fo:background-color="#ffffff">
        <style:background-image/>
      </style:paragraph-properties>
    </style:style>
    <style:style style:name="T1" style:family="text">
      <style:text-properties fo:color="#333333" fo:font-size="12pt" style:font-name-asian="Times New Roman" style:font-size-asian="12pt" style:language-asian="ru" style:country-asian="RU" style:font-name-complex="Arial1" style:font-size-complex="12pt"/>
    </style:style>
    <style:style style:name="T2" style:family="text">
      <style:text-properties fo:color="#333333" fo:font-size="12pt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3" style:family="text">
      <style:text-properties fo:color="#333333" fo:font-size="12pt" fo:language="en" fo:country="US" style:font-name-asian="Times New Roman" style:font-size-asian="12pt" style:language-asian="ru" style:country-asian="RU" style:font-name-complex="Arial1" style:font-size-complex="12pt"/>
    </style:style>
    <style:style style:name="T4" style:family="text">
      <style:text-properties fo:color="#333333" fo:font-size="10.5pt" style:font-name-asian="Times New Roman" style:font-size-asian="10.5pt" style:language-asian="ru" style:country-asian="RU" style:font-name-complex="Arial1" style:font-size-complex="10.5pt"/>
    </style:style>
    <style:style style:name="T5" style:family="text">
      <style:text-properties fo:font-variant="normal" fo:text-transform="none" fo:color="#000000" style:font-name="PT Sans" fo:font-size="12pt" fo:letter-spacing="normal" fo:font-style="normal" fo:font-weight="normal" style:font-name-asian="Times New Roman" style:font-size-asian="12pt" style:language-asian="ru" style:country-asian="RU" style:font-name-complex="Arial1" style:font-size-complex="12pt"/>
    </style:style>
    <style:style style:name="T6" style:family="text">
      <style:text-properties fo:font-variant="normal" fo:text-transform="none" fo:color="#000000" style:font-name="Calibri1" fo:font-size="12pt" fo:letter-spacing="normal" fo:font-style="normal" fo:font-weight="normal" style:font-name-asian="Times New Roman" style:font-size-asian="12pt" style:language-asian="ru" style:country-asian="RU" style:font-name-complex="Arial1" style:font-size-complex="12pt"/>
    </style:style>
    <style:style style:name="T7" style:family="text">
      <style:text-properties fo:font-variant="normal" fo:text-transform="none" fo:color="#3366cc" style:text-line-through-style="none" style:font-name="PT Sans" fo:font-size="12pt" fo:letter-spacing="normal" fo:font-style="normal" style:text-underline-style="none" fo:font-weight="normal" style:text-blinking="false" fo:background-color="#ffffff" style:font-name-asian="Times New Roman" style:font-size-asian="12pt" style:language-asian="ru" style:country-asian="RU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ОГЛАШЕНИЕ ОБ ИСПОЛЬЗОВАНИИ ПЕРСОНАЛЬНЫХ ДАННЫХ.</text:span></text:p>
      <text:p text:style-name="P1"><text:span text:style-name="T1"> </text:span><text:span text:style-name="T4"><text:line-break/></text:span><text:span text:style-name="T1">Регистрируясь в личном кабинете, вы даете свое согласие </text:span><text:span text:style-name="T3">OOO</text:span><text:span text:style-name="T6"> «Пластика»</text:span><text:span text:style-name="T1"> <text:s/>(далее Оператор), на обработку Ваших персональных данных, включающих: </text:span><text:span text:style-name="T4"><text:line-break/></text:span><text:span text:style-name="T1">Фамилию, имя, отчество, телефонный номер, адрес электронной почты, адреса доставки и др. В целях более качественного предоставления услуг. </text:span><text:span text:style-name="T4"><text:line-break/></text:span><text:span text:style-name="T1">Предоставляете Оператору право осуществлять любые действия (операции) в отношении Ваших персональных данных, которые необходимы или желаемы для достижения указанных выше целей, включая (без ограничения), сбор, систематизацию, накопление, хранение, обновление, изменение, использование, обезличивание, блокирование, уничтожение, а также осуществление любых иных действий с Вашими персональными данными, предусмотренных действующим законодательством Российской Федерации. </text:span><text:span text:style-name="T4"><text:line-break/></text:span><text:span text:style-name="T1">Оператор вправе обрабатывать Ваши персональные данные посредством внесения их в электронные базы данных, включения в списки (реестры) и отчетные формы, предусмотренные документами, регламентирующими предоставление отчетных данных (документов). </text:span><text:span text:style-name="T4"><text:line-break/></text:span><text:span text:style-name="T1">Оператор имеет право во исполнение своих обязательств, связанных с обработкой Ваших персональных данных, на обмен (прием и передачу) Ваших персональных данных со сторонними организациями с использованием машинных носителей или по каналам связи,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ональную тайну. </text:span><text:span text:style-name="T4"><text:line-break/></text:span><text:span text:style-name="T1">Вы оставляете за собой право отозвать свое согласие посредством составления соответствующего документа, который может быть направлен Вами в адрес Оператора на адрес электронной почты </text:span><text:a xlink:type="simple" xlink:href="mailto:info@oooplastika.ru" text:style-name="Internet_20_link" text:visited-style-name="Visited_20_Internet_20_Link"><text:span text:style-name="T7">info@oooplastika.ru</text:span></text:a><text:span text:style-name="T1"> <text:line-break/>Обработка персональных данных оператором производится в соответствии с действующим законодательством Российской Федерации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nat</meta:initial-creator>
    <meta:editing-cycles>1</meta:editing-cycles>
    <meta:creation-date>2017-06-22T11:00:00</meta:creation-date>
    <dc:date>2017-07-04T10:38:42.09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209" meta:character-count="180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